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ldensedijk 17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Heldensdijk 17 te Meijel” heeft vastgesteld. </text:p>
            <text:p text:style-name="common-al">
            <text:span text:style-name="nadrukvet">Inhoud bestemmingsplan </text:span>
          </text:p>
            <text:p text:style-name="common-al">Het bestemmingsplan voorziet in een juridisch-planologische regeling voor het plangebied aan de Heldensedijk 17 te Meijel. Ter plaatse wordt de bestemming gewijzigd van “Wonen” naar  “Maatschappelijk” met de functieaanduiding ‘zorghuis’. Hiermee wordt het mogelijk om de gronden te gebruiken als zorghuis voor nachtverblijf en dagbesteding van verstandelijk gehandicapten.</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94-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11 juli 2023 tot en met 21 augustus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0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5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ldensedijk 17 te Meijel”</meta:user-defined>
    <meta:user-defined meta:name="DCTERMS.W3CDTF/DCTERMS.available">2023-07-10</meta:user-defined>
    <meta:user-defined meta:name="DCTERMS.W3CDTF/OVERHEIDop.jaargang">2023</meta:user-defined>
    <meta:user-defined meta:name="OVERHEIDop.publicationIssue">301570</meta:user-defined>
    <meta:user-defined meta:name="OVERHEIDop.GmbID/DC.identifier">gmb-2023-301570</meta:user-defined>
    <meta:user-defined meta:name="OVERHEIDop.versieInformatie"/>
  </office:meta>
</office:document-meta>
</file>