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FWIJKEND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krachtens afdeling 3.4 Algemene wet bestuursrecht een omgevingsvergunning met goede ruimtelijke onderbouwing als bedoeld in artikel 2.12 eerste lid, onder a, sub 3 van de Wet algemene bepalingen omgevingsrecht (Wabo) is verleend voor: </text:p>
            <text:list text:style-name="id1-3-2-1-1-2">
              <text:list-item text:style-override="id1-3-2-1-1-2-1">
                <text:number>•</text:number>
                <text:p text:style-name="al">De aanleg van een (knie)rotonde met bijbehorende aanpassingen ter plaatse van de T-splitsing N218/N496, plaatselijk bekend Kleidijk/Westvoorneweg te Oostvoorne.   </text:p>
              </text:list-item>
            </text:list>
            <text:p text:style-name="common-al">Het unieke identificatiecode van het plan is NL.IMRO.1992.RotondeKleidijk-0130</text:p>
            <text:p text:style-name="common-al">Inzage en beroep</text:p>
            <text:p text:style-name="common-al">Het besluit ligt met ingang van de dag na bekendmaking gedurende zes weken ter inzage bij het Servicepunt van Westvoorne. Het Servicepunt vindt u in de hal van het gemeentehuis in Rockanje (Raadhuislaan 6) en is geopend op maandag t/m donderdag van 8.00 tot 17.00 uur en op vrijdag van 8.00 tot 12.30 uur. Het plan ligt eveneens digitaal ter inzage op <text:a xlink:href="http://www.ruimtelijkeplannen.nl" xlink:type="simple"><text:span text:style-name="nadrukondlijn">www.ruimtelijkeplannen.nl</text:span></text:a> en <text:a xlink:href="http://www.westvoorne.nl" xlink:type="simple"><text:span text:style-name="nadrukondlijn">www.westvoorne.nl</text:span></text:a>.  </text:p>
            <text:p text:style-name="last-al">Het beroepschrift moet worden gericht aan de rechtbank Rotterdam, sector Bestuursrecht, Postbus 50951, 3007 BM Rotterdam. Indiening van een beroepschrift heeft geen invloed op de inwerkingtreding van het besluit. Indieners van een beroepschrift kunnen hiervoor een verzoek om voorlopige voorziening (schorsing) indienen bij de Voorzieningenrechter van de rechtbank. </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12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en wethouders van Voorne aan Ze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56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6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6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RotondeKleidijk-013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MGEVINGSVERGUNNING AFWIJKEND VAN BESTEMMINGSPLAN</meta:user-defined>
    <meta:user-defined meta:name="DCTERMS.W3CDTF/DCTERMS.available">2023-07-12</meta:user-defined>
    <meta:user-defined meta:name="DCTERMS.W3CDTF/OVERHEIDop.jaargang">2023</meta:user-defined>
    <meta:user-defined meta:name="OVERHEIDop.publicationIssue">301566</meta:user-defined>
    <meta:user-defined meta:name="OVERHEIDop.GmbID/DC.identifier">gmb-2023-301566</meta:user-defined>
    <meta:user-defined meta:name="OVERHEIDop.versieInformatie"/>
  </office:meta>
</office:document-meta>
</file>