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 te wijken van het bestemmingsplan, Koekoeksweg 10,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362-2023</text:p>
            <text:p text:style-name="common-al">
            <text:span text:style-name="nadrukvet">Ingekomen:</text:span> 29-06-2023</text:p>
            <text:p text:style-name="common-al">
            <text:span text:style-name="nadrukvet">Locatie:</text:span> Koekoeksweg 10, 8271PC IJsselmuiden</text:p>
            <text:p text:style-name="common-al">
            <text:span text:style-name="nadrukvet">Projectomschrijving:</text:span> het verzoek om af te wijken van het bestemmingspla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622023</meta:user-defined>
    <meta:user-defined meta:name="DCTERMS.abstract">het verzoek om af te 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af te wijken van het bestemmingsplan, Koekoeksweg 10, 8271PC IJsselmu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64</meta:user-defined>
    <meta:user-defined meta:name="OVERHEIDop.GmbID/DC.identifier">gmb-2023-301564</meta:user-defined>
    <meta:user-defined meta:name="OVERHEIDop.versieInformatie"/>
  </office:meta>
</office:document-meta>
</file>