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eeuwerik 5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4 juli 2023 het bestemmingsplan ”Leeuwerik 5 Maasbree” heeft vastgesteld. </text:p>
            <text:p text:style-name="common-al">
            <text:span text:style-name="nadrukvet">Inhoud bestemmingsplan </text:span>
          </text:p>
            <text:p text:style-name="common-al">Het bestemmingsplan voorziet in een juridisch-planologische regeling voor het plangebied aan de Leeuwerik 5 te Maasbree. Ter plaatse wordt de bestemming gewijzigd van “Agrarisch - Glastuinbouw” naar  “Wonen” en “Agrarisch”. Hiermee wordt het mogelijk om de huidige agrarische bedrijfswoning te gebruiken als reguliere woning. Tevens wordt voorzien in een mogelijke toekomstige uitbreiding van de woning.</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97-VG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11 juli 2023 tot en met 21 augustus 2023.</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Daan Haanstra, of een van de andere medewerkers van Team Omgevingsontwikkeling via telefoonnummer 077 306 66 66.</text:p>
            <text:p text:style-name="common-al"/>
            <text:p text:style-name="last-al">Panningen, 10 jul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56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6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6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9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eeuwerik 5 Maasbree”</meta:user-defined>
    <meta:user-defined meta:name="DCTERMS.W3CDTF/DCTERMS.available">2023-07-10</meta:user-defined>
    <meta:user-defined meta:name="DCTERMS.W3CDTF/OVERHEIDop.jaargang">2023</meta:user-defined>
    <meta:user-defined meta:name="OVERHEIDop.publicationIssue">301560</meta:user-defined>
    <meta:user-defined meta:name="OVERHEIDop.GmbID/DC.identifier">gmb-2023-301560</meta:user-defined>
    <meta:user-defined meta:name="OVERHEIDop.versieInformatie"/>
  </office:meta>
</office:document-meta>
</file>