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Strandlopersspoor 232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</text:span>: Strandlopersspoor 232, 9162 SL: vergroten van de recreatiewoning 18-08-2023
    </text:p>
            <text:p text:style-name="common-al">Bezwaar maken</text:p>
            <text:p text:style-name="common-al">Bent u het niet eens met een besluit en is bezwaar mogelijk? Online of schriftelijk kunt u een bezwaarschrift indienen bij het College van Burgemeester en Wethouders tot de datum die bij de bekendmaking vermeld staat. Kijk voor meer informatie op www.ameland.nl/bezwaar-maken.</text:p>
            <text:p text:style-name="common-al"/>
            <text:p text:style-name="common-al">
            <text:span text:style-name="nadrukvet">Datum gepubliceerd: </text:span>10-07-2023
    </text:p>
            <text:p text:style-name="common-al">
            <text:span text:style-name="nadrukvet">Datum beëindiging publicatie: </text:span>18-08-2023
    </text:p>
            <text:p text:style-name="common-al">
            <text:span text:style-name="nadrukvet">Reageren mogelijk tot: </text:span>18-08-2023
    </text:p>
            <text:p text:style-name="common-al">
            <text:a xlink:href="https://zaakloket.ameland.nl/mozard/!suite42.scherm1260?mObj=16631" xlink:type="simple">(https://zaakloket.ameland.nl/mozard/!suite42.scherm1260?mObj=1663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01553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5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5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- Strandlopersspoor 232 in Ballum</meta:user-defined>
    <meta:user-defined meta:name="DCTERMS.W3CDTF/DCTERMS.available">2023-07-10</meta:user-defined>
    <meta:user-defined meta:name="DCTERMS.W3CDTF/OVERHEIDop.jaargang">2023</meta:user-defined>
    <meta:user-defined meta:name="OVERHEIDop.externeBijlage">omgevingsvergunning_Zwartgemaakt|exb-2023-33769</meta:user-defined>
    <meta:user-defined meta:name="OVERHEIDop.externeBijlage">07-bouwbesluitgegevens|exb-2023-33770</meta:user-defined>
    <meta:user-defined meta:name="OVERHEIDop.externeBijlage">06-Constructie_berekening|exb-2023-33771</meta:user-defined>
    <meta:user-defined meta:name="OVERHEIDop.externeBijlage">05-Constructie_gegevens|exb-2023-33772</meta:user-defined>
    <meta:user-defined meta:name="OVERHEIDop.externeBijlage">01-SITUATIE_Zwartgemaakt_Zwartgemaakt|exb-2023-33773</meta:user-defined>
    <meta:user-defined meta:name="OVERHEIDop.externeBijlage">03-gewijzigde situatie_Zwartgemaakt|exb-2023-33774</meta:user-defined>
    <meta:user-defined meta:name="OVERHEIDop.externeBijlage">02-bestaande situatie_Zwartgemaakt|exb-2023-33775</meta:user-defined>
    <meta:user-defined meta:name="OVERHEIDop.externeBijlage">publiceerbareaanvraag|exb-2023-33776</meta:user-defined>
    <meta:user-defined meta:name="OVERHEIDop.externeBijlage">04-details|exb-2023-33777</meta:user-defined>
    <meta:user-defined meta:name="OVERHEIDop.publicationIssue">301553</meta:user-defined>
    <meta:user-defined meta:name="OVERHEIDop.GmbID/DC.identifier">gmb-2023-301553</meta:user-defined>
    <meta:user-defined meta:name="OVERHEIDop.versieInformatie"/>
  </office:meta>
</office:document-meta>
</file>