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peeltuin Wijk- en Speeltuinvereniging de Hoven te Deventer (130221-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jk- en Speeltuinvereniging De Hoven voor het evenement Huttenkamp plaatsvindend van 31 augustus 2023 t/m 2 september 2023   op het terrein van  Speeltuin Wijk- en Speeltuinvereniging de Hoven te Deventer.</text:p>
            <text:p text:style-name="common-al">Inzage en het maken van bezwaar is mogelijk binnen zes weken na de datum van verzending van het besluit. Het besluit is verzonden op 6 juli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155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5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5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Speeltuin Wijk- en Speeltuinvereniging de Hoven te Deventer (130221-2023)</meta:user-defined>
    <meta:user-defined meta:name="DCTERMS.W3CDTF/DCTERMS.available">2023-07-10</meta:user-defined>
    <meta:user-defined meta:name="DCTERMS.W3CDTF/OVERHEIDop.jaargang">2023</meta:user-defined>
    <meta:user-defined meta:name="OVERHEIDop.publicationIssue">301551</meta:user-defined>
    <meta:user-defined meta:name="OVERHEIDop.GmbID/DC.identifier">gmb-2023-301551</meta:user-defined>
    <meta:user-defined meta:name="OVERHEIDop.versieInformatie"/>
  </office:meta>
</office:document-meta>
</file>