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erkstraat 4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Z2023-00000338 voor een omgevingsvergunning op locatie Kerkstraat 4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nieuwe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54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Kerkstraat 49 in Oud-Beijerla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49</meta:user-defined>
    <meta:user-defined meta:name="OVERHEIDop.GmbID/DC.identifier">gmb-2023-301549</meta:user-defined>
    <meta:user-defined meta:name="OVERHEIDop.versieInformatie"/>
  </office:meta>
</office:document-meta>
</file>