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avelplantsoen 2, 2151 GS, realiseren een opbouw op de huidige aanbouw aan de achterzijde van de woning, verzenddatum 05-07-2023, zaaknummer 7131938, olonummer 74698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54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Ravelplantsoen 2, 2151 GS, realiseren een opbouw op de huidige aanbouw aan de achterzijde van de woning, verzenddatum 05-07-2023, zaaknummer 7131938, olonummer 7469877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48</meta:user-defined>
    <meta:user-defined meta:name="OVERHEIDop.GmbID/DC.identifier">gmb-2023-301548</meta:user-defined>
    <meta:user-defined meta:name="OVERHEIDop.versieInformatie"/>
  </office:meta>
</office:document-meta>
</file>