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345, het aanvragen van een vergunning voor kamerbewoning Jan Tooropstraat 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54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7345</meta:user-defined>
    <meta:user-defined meta:name="DCTERMS.abstract">het aanvragen van een vergunning voor kamerbewoning Jan Tooropstraat 94</meta:user-defined>
    <dc:language>nl</dc:language>
    <meta:user-defined meta:name="OVERHEIDop.locatietype/OVERHEIDop.gebiedsmarkering">Punt</meta:user-defined>
    <meta:user-defined meta:name="DC.title">Ingediende aanvraag reguliere omgevingsvergunning, Z/23/137345, het aanvragen van een vergunning voor kamerbewoning Jan Tooropstraat 94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44</meta:user-defined>
    <meta:user-defined meta:name="OVERHEIDop.GmbID/DC.identifier">gmb-2023-301544</meta:user-defined>
    <meta:user-defined meta:name="OVERHEIDop.versieInformatie"/>
  </office:meta>
</office:document-meta>
</file>