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ranerijt 37-37a, Handel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zijn voornemens om op grond van artikel 3.6 lid 1 onder a Wet ruimtelijke ordening het wijzigingsplan “Kranerijt 37-37a, Handel“ vast te stellen. Met het plan wordt de bedrijfsbestemming van de locatie Kranerijt 37 in Handel gewijzigd in de bestemming ‘Wonen’. Er vinden niet langer bedrijfsactiviteiten plaats. Tevens wordt de begrenzing tussen de woonbestemmingen van de locaties Kranerijt 37 en 37a gecorrigeerd en afgestemd op de feitelijke scheiding tussen beide woonpercelen. Binnen beide woonbestemmingen is één burgerwoning met bijbehorende bouwwerken (tot een gezamenlijke maximum oppervlakte per woning van 200 m²) toegestaan.</text:p>
            <text:p text:style-name="common-al">
            <text:span text:style-name="nadrukvet">Stukken inzien</text:span>
          </text:p>
            <text:p text:style-name="common-al">Het ontwerpwijzigingsplan ligt met ingang van 13 juli 2023 gedurende zes weken ter inzage. U kunt het wijzigingsplan online inzien via <text:a xlink:href="http://www.ruimtelijkeplannen.nl" xlink:type="simple"><text:span text:style-name="nadrukondlijn">www.ruimtelijkeplannen.nl</text:span></text:a>. De plantoelichting, planregels, verbeelding en bijlagen behorende bij wijzigingsplan “Kranerijt 37-37a, Handel” zijn opgenomen in het GML bestand NL.IMRO.1652.WPKranerijt37-ON01. Lukt het niet om het plan online in te zien? Maak dan een afspraak voor een bezoek aan ons gemeentehuis.</text:p>
            <text:p text:style-name="common-al">
            <text:span text:style-name="nadrukvet">Zienswijze indienen</text:span>
          </text:p>
            <text:p text:style-name="last-al">Iedereen wordt in de gelegenheid gesteld binnen de hierboven vermelde termijn zijn of haar zienswijze op het ontwerpwijzigingsplan kenbaar te maken aan burgemeester en wethouders van Gemert-Bakel. Wij vragen u dit bij voorkeur schriftelijk te doen. De zienswijze moet worden ondertekend en tenminste bevatten naam en adres van de indiener, de dagtekening, een omschrijving van het besluit waartegen de zienswijze is gericht en de gronden van de zienswijze. Mocht het echt niet anders kunnen, dan kunt u een afspraak maken om een mondelinge zienswijze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11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154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4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4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Kranerijt37-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wijzigingsplan Kranerijt 37-37a, Handel ter inzage</meta:user-defined>
    <meta:user-defined meta:name="DCTERMS.W3CDTF/DCTERMS.available">2023-07-11</meta:user-defined>
    <meta:user-defined meta:name="DCTERMS.W3CDTF/OVERHEIDop.jaargang">2023</meta:user-defined>
    <meta:user-defined meta:name="OVERHEIDop.publicationIssue">301543</meta:user-defined>
    <meta:user-defined meta:name="OVERHEIDop.GmbID/DC.identifier">gmb-2023-301543</meta:user-defined>
    <meta:user-defined meta:name="OVERHEIDop.versieInformatie"/>
  </office:meta>
</office:document-meta>
</file>