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Restaurant Aan de Kirk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Restaurant Aan de Kirk Horn:</text:p>
            <text:p text:style-name="common-al">Kermisactiviteiten van 26 tot en met 28 augustus 2023 bij Café Restaurant Aan de Kirk, Raadhuisplein 34 te Horn. Ontvangstdatum: 1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5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Restaurant Aan de Kirk H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542</meta:user-defined>
    <meta:user-defined meta:name="OVERHEIDop.GmbID/DC.identifier">gmb-2023-301542</meta:user-defined>
    <meta:user-defined meta:name="OVERHEIDop.versieInformatie"/>
  </office:meta>
</office:document-meta>
</file>