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rd Schenkstraat 67, 2134 CK, realiseren van een dakopbouw op de woning, verzenddatum 05-07-2023, zaaknummer 7649349, olonummer 7761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154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4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4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rd Schenkstraat 67, 2134 CK, realiseren van een dakopbouw op de woning, verzenddatum 05-07-2023, zaaknummer 7649349, olonummer 7761543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540</meta:user-defined>
    <meta:user-defined meta:name="OVERHEIDop.GmbID/DC.identifier">gmb-2023-301540</meta:user-defined>
    <meta:user-defined meta:name="OVERHEIDop.versieInformatie"/>
  </office:meta>
</office:document-meta>
</file>