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Nationale Burendag, Asterstraat 26 en 28, 5384 JV Heesch.</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Asterstraat (tussen Jasmijnstraat en Velftstraat) in Heesch op 23 september 2023 van 12.00 uur tot 22.00 uur of zoveel langer of korter als nodig blijkt, voor alle verkeer behalve voetgangers.</text:p>
            <text:p text:style-name="context.al">Het besluit is verzonden op: 6 jul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juli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15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Nationale burendag - Asterstraat 26 en 28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Nationale Burendag, Asterstraat 26 en 28, 5384 JV Heesch.</meta:user-defined>
    <meta:user-defined meta:name="DCTERMS.W3CDTF/DCTERMS.available">2023-07-12</meta:user-defined>
    <meta:user-defined meta:name="DCTERMS.W3CDTF/OVERHEIDop.jaargang">2023</meta:user-defined>
    <meta:user-defined meta:name="OVERHEIDop.publicationIssue">301529</meta:user-defined>
    <meta:user-defined meta:name="OVERHEIDop.GmbID/DC.identifier">gmb-2023-301529</meta:user-defined>
    <meta:user-defined meta:name="OVERHEIDop.versieInformatie"/>
  </office:meta>
</office:document-meta>
</file>