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het organiseren van een gravelbiketocht in en om Oisterwijk op 30 december 2023 </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Het organiseren van een gravelbiketocht op zaterdag 30 december 2023 van 09.00 uur tot 15.00 uur te houden op (zandpaden)wegen waar is toegestaan. De start van deze tocht is bij Laag Heukelomseweg 4 in Heukelom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5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Melding Evenement, het organiseren van een gravelbiketocht in en om Oisterwijk op 30 december 2023</meta:user-defined>
    <meta:user-defined meta:name="DCTERMS.W3CDTF/DCTERMS.available">2023-07-12</meta:user-defined>
    <meta:user-defined meta:name="DCTERMS.W3CDTF/OVERHEIDop.jaargang">2023</meta:user-defined>
    <meta:user-defined meta:name="OVERHEIDop.publicationIssue">301527</meta:user-defined>
    <meta:user-defined meta:name="OVERHEIDop.GmbID/DC.identifier">gmb-2023-301527</meta:user-defined>
    <meta:user-defined meta:name="OVERHEIDop.versieInformatie"/>
  </office:meta>
</office:document-meta>
</file>