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terras op het perceel Matthias Withoosstraat 7, 3812 S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op het perceel Matthias Withoosstraat 7, 3812 SP Amersfoort</text:span>
          </text:p>
            <text:p text:style-name="common-al">De Gemeente Amersfoort heeft op 28-06-2023 een aanvraag voor een omgevingsvergunning ontvangen voor het realiseren van een dakterras op het perceel Matthias Withoosstraat 7, 3812 SP Amersfoort, met kenmerk CLZ-000041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52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9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terras op het perceel Matthias Withoosstraat 7, 3812 SP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25</meta:user-defined>
    <meta:user-defined meta:name="OVERHEIDop.GmbID/DC.identifier">gmb-2023-301525</meta:user-defined>
    <meta:user-defined meta:name="OVERHEIDop.versieInformatie"/>
  </office:meta>
</office:document-meta>
</file>