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Udenseweg 22, 5411 SC Zeelan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7-2023 het besluit genomen om de aanvraag omgevingsvergunning met zaaknummer <text:span text:style-name="nadrukvet">35961-2023</text:span> buiten behandeling te stellen.</text:p>
            <text:p text:style-name="common-al">De zaak betreft locatie Udenseweg 22, 5411 SC Zeeland en heeft de omschrijving "bouwen van een bijgebouw".</text:p>
            <text:p text:style-name="common-al">Indien u belanghebbende bent, kunt u binnen 6 weken na datum van verzending van dit besluit bezwaar maken. Het besluit is verzonden op 06-07-2023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150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0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0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59612023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Besluit aanvraag omgevingsvergunning Udenseweg 22, 5411 SC Zeeland buiten behandeling stell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508</meta:user-defined>
    <meta:user-defined meta:name="OVERHEIDop.GmbID/DC.identifier">gmb-2023-301508</meta:user-defined>
    <meta:user-defined meta:name="OVERHEIDop.versieInformatie"/>
  </office:meta>
</office:document-meta>
</file>