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chterzetramen en het isoleren van het pand aan de binnenzijde op het perceel Havik 4, 3811 E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achterzetramen en het isoleren van het pand aan de binnenzijde op het perceel Havik 4, 3811 EZ Amersfoort</text:span>
          </text:p>
            <text:p text:style-name="common-al">De Gemeente Amersfoort heeft op 06-07-2023 een omgevingsvergunning verleend voor het plaatsen van achterzetramen en het isoleren van het pand aan de binnenzijde op het perceel Havik 4, 3811 EZ Amersfoort, met kenmerk CLZ-000016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50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0</meta:user-defined>
    <dc:language>nl</dc:language>
    <meta:user-defined meta:name="OVERHEIDop.locatietype/OVERHEIDop.gebiedsmarkering">Punt</meta:user-defined>
    <meta:user-defined meta:name="DC.title">Verleende omgevingsvergunning voor het plaatsen van achterzetramen en het isoleren van het pand aan de binnenzijde op het perceel Havik 4, 3811 EZ Amersfoort</meta:user-defined>
    <meta:user-defined meta:name="DCTERMS.W3CDTF/DCTERMS.available">2023-07-10</meta:user-defined>
    <meta:user-defined meta:name="DCTERMS.W3CDTF/OVERHEIDop.jaargang">2023</meta:user-defined>
    <meta:user-defined meta:name="OVERHEIDop.publicationIssue">301502</meta:user-defined>
    <meta:user-defined meta:name="OVERHEIDop.GmbID/DC.identifier">gmb-2023-301502</meta:user-defined>
    <meta:user-defined meta:name="OVERHEIDop.versieInformatie"/>
  </office:meta>
</office:document-meta>
</file>