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lbroek 102, 6042K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albroek 102, 6042KN Roermond: revitalisatie benzinestation naar OK Oliecentral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92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DATUM besloten voor de beslissing op de aanvraag de beslistermijn met maximaal 6 weken te verlengen tot uiterlijk DAT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50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0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0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Omschrijving (incl. locatie):  Maalbroek 102, 6042KN Roermond: revitalisatie benzinestation naar OK Oliecentrale</meta:user-defined>
    <dc:language>nl</dc:language>
    <meta:user-defined meta:name="OVERHEIDop.locatietype/OVERHEIDop.gebiedsmarkering">Punt</meta:user-defined>
    <meta:user-defined meta:name="DC.title">Maalbroek 102, 6042KN Roermond - Verlengen beslistermijn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501</meta:user-defined>
    <meta:user-defined meta:name="OVERHEIDop.GmbID/DC.identifier">gmb-2023-301501</meta:user-defined>
    <meta:user-defined meta:name="OVERHEIDop.versieInformatie"/>
  </office:meta>
</office:document-meta>
</file>