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verleende Omgevingsvergunning (regulier), De Strandwal, De Hooge Venne en Kanaalweg (Noordflank landgoed Willibrordus) in Heiloo, het uitvoeren van werkzaamheden en het aanleggen van een uitrit (nieuwe inrit met toegangsdam, diverse ondergrondse infrastructuur, graven en dempen van watergangen, aanleg duiker en aanleg van bovengrondse infrastructuur), verzenddatum 4 juli 2023 (Z23 1156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 </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Bij spoed kunt u een voorlopige voorziening vragen</text:span>
          </text:p>
            <text:p text:style-name="common-al">Het indienen van een bezwaarschrift heeft geen schorsende werking. Dat betekent dat</text:p>
            <text:p text:style-name="common-al">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text:p>
            <text:p text:style-name="common-al">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common-al">Een schriftelijke voorlopige voorziening vraagt u aan bij de voorzieningenrechter van de rechtbank Noord-Holland,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0149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9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9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Heiloo, verleende Omgevingsvergunning (regulier), De Strandwal, De Hooge Venne en Kanaalweg (Noordflank landgoed Willibrordus) in Heiloo, het uitvoeren van werkzaamheden en het aanleggen van een uitrit (nieuwe inrit met toegangsdam, diverse ondergrondse infrastructuur, graven en dempen van watergangen, aanleg duiker en aanleg van bovengrondse infrastructuur), verzenddatum 4 juli 2023 (Z23 115682)</meta:user-defined>
    <meta:user-defined meta:name="DCTERMS.W3CDTF/DCTERMS.available">2023-07-12</meta:user-defined>
    <meta:user-defined meta:name="DCTERMS.W3CDTF/OVERHEIDop.jaargang">2023</meta:user-defined>
    <meta:user-defined meta:name="OVERHEIDop.publicationIssue">301495</meta:user-defined>
    <meta:user-defined meta:name="OVERHEIDop.GmbID/DC.identifier">gmb-2023-301495</meta:user-defined>
    <meta:user-defined meta:name="OVERHEIDop.versieInformatie"/>
  </office:meta>
</office:document-meta>
</file>