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24 3768HM Soest, Kappen van zeven populi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met zaaknummer 588845 voor een omgevingsvergunning voor het Kappen van zeven populieren op locatie Birkstraat 124 3768HM Soest. De vergunning is toegekend en is verzonden op 06-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49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8845</meta:user-defined>
    <meta:user-defined meta:name="DCTERMS.abstract">Kappen van zeven populieren</meta:user-defined>
    <dc:language>nl</dc:language>
    <meta:user-defined meta:name="OVERHEIDop.locatietype/OVERHEIDop.gebiedsmarkering">Punt</meta:user-defined>
    <meta:user-defined meta:name="DC.title">Verleende omgevingsvergunning, Birkstraat 124 3768HM Soest, Kappen van zeven populieren</meta:user-defined>
    <meta:user-defined meta:name="DCTERMS.W3CDTF/DCTERMS.available">2023-07-10</meta:user-defined>
    <meta:user-defined meta:name="DCTERMS.W3CDTF/OVERHEIDop.jaargang">2023</meta:user-defined>
    <meta:user-defined meta:name="OVERHEIDop.publicationIssue">301494</meta:user-defined>
    <meta:user-defined meta:name="OVERHEIDop.GmbID/DC.identifier">gmb-2023-301494</meta:user-defined>
    <meta:user-defined meta:name="OVERHEIDop.versieInformatie"/>
  </office:meta>
</office:document-meta>
</file>