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Overbetuwe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Overbetuwe,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3">
                <text:number>-</text:number>
                <text:p text:style-name="al">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7-4">
                <text:number>-</text:number>
                <text:p text:style-name="al">Dat er in dit geval voor gekozen is de gemeente Arnhem bevoegd te maken,</text:p>
              </text:list-item>
            </text:list>
            <text:p text:style-name="al">B e s l u i t e n :</text:p>
            <text:p text:style-name="al"/>
            <text:p text:style-name="al">Vast te stellen het </text:p>
            <text:p text:style-name="al"/>
            <text:p text:style-name="al">
            <text:span text:style-name="nadrukvet">Mandaat-, volmacht- en machtigingsbesluit IZA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p text:style-name="al"/>
            <text:list text:style-name="id1-3-2-2-1-4">
              <text:list-item text:style-override="id1-3-2-2-1-4-1">
                <text:number>1.</text:number>
                <text:p text:style-name="al">Waar nodig op basis van de SPUK IZA (Specifieke Uitkering IZA) : het aanvragen van subsidies, het beheren van de verkregen middelen, het uitgeven van deze middelen en het daarover verantwoording afleggen aan gemeente Overbetuwe en de subsidieverstrekker.</text:p>
              </text:list-item>
              <text:list-item text:style-override="id1-3-2-2-1-4-2">
                <text:number>2.</text:number>
                <text:p text:style-name="al">Het opstellen van het concept-regiobeeld. </text:p>
              </text:list-item>
              <text:list-item text:style-override="id1-3-2-2-1-4-3">
                <text:number>3.</text:number>
                <text:p text:style-name="al">Het opstellen van het concept-regioplan op basis van het onder 2 genoemde regiobeeld.</text:p>
              </text:list-item>
              <text:list-item text:style-override="id1-3-2-2-1-4-4">
                <text:number>4.</text:number>
                <text:p text:style-name="al">De gemeente Overbetuwe sluit bestuurlijk naast Arnhem aan als vertegenwoordiger van het RPO in overlegstructuren die sector-overstijgende zorg en IZA behandelen. Bij verhindering sluit een andere gemeente uit de regio aan.</text:p>
              </text:list-item>
              <text:list-item text:style-override="id1-3-2-2-1-4-5">
                <text:number>5.</text:number>
                <text:p text:style-name="al">Het maken van afspraken en het sluiten van overeenkomsten binnen de regionale samenwerking IZA, waarbij de verplichting die wordt aangegaan zich beperkt tot de structurele regionale gemeentelijke middelen.</text:p>
              </text:list-item>
              <text:list-item text:style-override="id1-3-2-2-1-4-6">
                <text:number>6.</text:number>
                <text:p text:style-name="al">Het zijn van aanspreekpunt voor zorgaanbieders, zorgverzekeraars en zorgkantoren voor zover betreft de onder 5.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2-3">
              <text:list-item text:style-override="id1-3-2-2-2-3-1">
                <text:number>1.</text:number>
                <text:p text:style-name="al">De uitgevoerde bevoegdheden worden door een vertegenwoordiger van het college van burgemeester en wethouders en de burgemeester van de gemeente Arnhem bijgehouden en vastgelegd.</text:p>
              </text:list-item>
              <text:list-item text:style-override="id1-3-2-2-2-3-2">
                <text:number>2.</text:number>
                <text:p text:style-name="al">De gemeente Overbetuwe heeft ingestemd met het Regiobeeld en Regioplan.</text:p>
              </text:list-item>
              <text:list-item text:style-override="id1-3-2-2-2-3-3">
                <text:number>3.</text:number>
                <text:p text:style-name="al">Initiatieven, plannen en de inzet van financiële middelen waarop deze volmacht en machtiging betrekking hebben zijn ter goedkeuring en instemming onderwerp in de overlegstructuur RAO- en RPO Zorg.</text:p>
              </text:list-item>
            </text:list>
          </text:section>
          <text:section text:name="artikel_id1-3-2-2-3" text:style-name="artikel">
            <text:p text:style-name="artikel_kop_titel"><text:span text:style-name="artikel_kop_label">Artikel</text:span> <text:span text:style-name="artikel_kop_nr">3</text:span> Citeertitel</text:p>
            <text:list text:style-name="id1-3-2-2-3-2">
              <text:list-item text:style-override="id1-3-2-2-3-2">
                <text:number>1.</text:number>
                <text:p text:style-name="al">Dit besluit treedt in werking op de dag na die van de bekendmaking en werkt terug tot en met 1 juli 2023.</text:p>
              </text:list-item>
              <text:list-item text:style-override="id1-3-2-2-3-3">
                <text:number>2.</text:number>
                <text:p text:style-name="al">Dit besluit wordt aangehaald als: Mandaat-, volmacht- en machtigingsbesluit IZA gemeente Overbetuwe 2023.</text:p>
              </text:list-item>
            </text:list>
            <text:p text:style-name="al"/>
          </text:section>
        </text:section>
        <text:section text:name="regeling-sluiting_id1-3-2-3" text:style-name="regeling-sluiting">
          <text:section text:name="ondertekening_id1-3-2-3-1">
            <text:p><text:span text:style-name="functie">Aldus vastgesteld tijdens de collegevergadering van 12 juni 2023 te Elst.</text:span></text:p>
            <text:p><text:span text:style-name="functie">Het college van burgemeester en wethouders van Overbetuwe,</text:span></text:p>
          </text:section>
          <text:section text:name="ondertekening_id1-3-2-3-2">
            <text:p><text:span text:style-name="functie"/></text:p>
            <text:p><text:span text:style-name="functie">de secretaris, P. Breukers</text:span></text:p>
            <text:p><text:span text:style-name="functie">de burgemeester, R.P. Hoytink-Roubos</text:span></text:p>
          </text:section>
          <text:section text:name="ondertekening_id1-3-2-3-3">
            <text:p><text:span text:style-name="functie"/></text:p>
            <text:p><text:span text:style-name="functie">de burgemeester voornoemd,</text:span></text:p>
            <text:p><text:span text:style-name="functie">R.P. Hoytink-Roubos</text:span></text:p>
          </text:section>
          <text:section text:name="ondertekening_id1-3-2-3-4">
            <text:p><text:span text:style-name="functie"/></text:p>
            <text:p><text:span text:style-name="functie">Instemmingsverklaring</text:span></text:p>
            <text:p><text:span text:style-name="functie">Overeenkomstig artikel 10:4 Algemene wet bestuursrecht stemt het college van burgemeester en wethouders van de gemeente Arnhem in met de bij het Mandaat-, volmacht- en machtigingenbesluit IZA gemeente Overbetuwe 2023 verleende mandaat, volmacht en machtiging.</text:span></text:p>
          </text:section>
          <text:section text:name="ondertekening_id1-3-2-3-5">
            <text:p><text:span text:style-name="functie"/></text:p>
            <text:p><text:span text:style-name="functie">het college van burgemeester en wethouders van Arnhem,</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49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Mandaat-, volmacht- en machtigingsbesluit IZA gemeente Overbetuwe 2023</meta:user-defined>
    <dc:language>nl</dc:language>
    <meta:user-defined meta:name="OVERHEIDop.locatietype/OVERHEIDop.gebiedsmarkering">Gemeente</meta:user-defined>
    <meta:user-defined meta:name="DC.title">Mandaat-, volmacht- en machtigingsbesluit IZA gemeente Overbetuwe 2023</meta:user-defined>
    <meta:user-defined meta:name="DCTERMS.W3CDTF/DCTERMS.available">2023-07-11</meta:user-defined>
    <meta:user-defined meta:name="DCTERMS.W3CDTF/OVERHEIDop.jaargang">2023</meta:user-defined>
    <meta:user-defined meta:name="OVERHEIDop.publicationIssue">301491</meta:user-defined>
    <meta:user-defined meta:name="OVERHEIDop.betreftRegeling">CVDR698674_1</meta:user-defined>
    <meta:user-defined meta:name="OVERHEIDop.GmbID/DC.identifier">gmb-2023-301491</meta:user-defined>
    <meta:user-defined meta:name="xs:date/OVERHEIDop.startdatum">2023-07-12</meta:user-defined>
    <meta:user-defined meta:name="OVERHEIDop.versieInformatie"/>
  </office:meta>
</office:document-meta>
</file>