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Bolsius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1-2023 een besluit genomen op de aanvraag voor een omgevingsvergunning met zaaknummer <text:span text:style-name="nadrukvet">2022-317473</text:span>.</text:p>
            <text:p text:style-name="common-al">De zaak betreft locatie Past. Bolsiusstraat 11 Sectie H 752" ong. Valkenswaard en heeft de omschrijving "Plan voor het bouwen van een nieuwbouw woonhuis (kavel 78)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4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7473</meta:user-defined>
    <meta:user-defined meta:name="DCTERMS.abstract">Plan voor het bouwen van een nieuwbouw woonhuis (kavel 78) Past. Bolsiusstraat 11 Sectie H 752</meta:user-defined>
    <dc:language>nl</dc:language>
    <meta:user-defined meta:name="OVERHEIDop.locatietype/OVERHEIDop.gebiedsmarkering">Punt</meta:user-defined>
    <meta:user-defined meta:name="DC.title">Besluit aanvraag omgevingsvergunning Past. Bolsiusstraat Valkenswaa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49</meta:user-defined>
    <meta:user-defined meta:name="OVERHEIDop.GmbID/DC.identifier">gmb-2023-30149</meta:user-defined>
    <meta:user-defined meta:name="OVERHEIDop.versieInformatie"/>
  </office:meta>
</office:document-meta>
</file>