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57 te Goes - Besluit op aanvraag vergunning obstakels op openbare weg voor Vergunning tijdelijke ingebruikname openbare ruimte 27 juni tot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3 een vergunning obstakels op openbare weg hebben verleend voor Vergunning tijdelijke ingebruikname openbare ruimte 27 juni tot 14 juli 2023 op de locatie Leliestraat 57 te Goes. Het besluit is geregistreerd onder nummer OOW-2023-459 / Z23.155072.</text:p>
            <text:p text:style-name="common-al">
            <text:span text:style-name="nadrukvet">Procedure</text:span>
          </text:p>
            <text:p text:style-name="last-al">Tegen een verleende vergunning kunnen belanghebbenden met ingang van 29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48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8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eliestraat 57 te Goes - Besluit op aanvraag vergunning obstakels op openbare weg voor Vergunning tijdelijke ingebruikname openbare ruimte 27 juni tot 14 juli 2023</meta:user-defined>
    <dc:language>nl</dc:language>
    <meta:user-defined meta:name="OVERHEIDop.locatietype/OVERHEIDop.gebiedsmarkering">Punt</meta:user-defined>
    <meta:user-defined meta:name="DC.title">Leliestraat 57 te Goes - Besluit op aanvraag vergunning obstakels op openbare weg voor Vergunning tijdelijke ingebruikname openbare ruimte 27 juni tot 14 juli 2023</meta:user-defined>
    <meta:user-defined meta:name="DCTERMS.W3CDTF/DCTERMS.available">2023-07-10</meta:user-defined>
    <meta:user-defined meta:name="DCTERMS.W3CDTF/OVERHEIDop.jaargang">2023</meta:user-defined>
    <meta:user-defined meta:name="OVERHEIDop.publicationIssue">301489</meta:user-defined>
    <meta:user-defined meta:name="OVERHEIDop.GmbID/DC.identifier">gmb-2023-301489</meta:user-defined>
    <meta:user-defined meta:name="OVERHEIDop.versieInformatie"/>
  </office:meta>
</office:document-meta>
</file>