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1-1, 8316PR Marknesse: het realiseren van een schak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Omgevingsvergunning verleend voor deze locatie. Het gaat om het realiseren van een schakelstatio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48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sterweg 31-1, 8316PR Marknesse: Omgevingsvergunning 6 juli 2023 het realiseren van een schakelstation</meta:user-defined>
    <dc:language>nl</dc:language>
    <meta:user-defined meta:name="OVERHEIDop.locatietype/OVERHEIDop.gebiedsmarkering">Punt</meta:user-defined>
    <meta:user-defined meta:name="DC.title">Voorsterweg 31-1, 8316PR Marknesse: het realiseren van een schakelstation</meta:user-defined>
    <meta:user-defined meta:name="OVERHEIDop.datumEindeReactietermijn">2023-08-21</meta:user-defined>
    <meta:user-defined meta:name="OVERHEIDop.terinzageleggingBG">https://jeleefomgeving.nl/inzien/001891984/a75509a4-1bff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87</meta:user-defined>
    <meta:user-defined meta:name="OVERHEIDop.GmbID/DC.identifier">gmb-2023-301487</meta:user-defined>
    <meta:user-defined meta:name="OVERHEIDop.versieInformatie"/>
  </office:meta>
</office:document-meta>
</file>