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op het dak van een monumentale boerderij op locatie Bigtelaar 3, 4891 PC Rijsbergen, Bigtelaar 3a, 4891 PC Rijsb</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19 voor het plaatsen van zonnepanelen op het dak van een monumentale boerderij op locatie Bigtelaar 3, 4891 PC Rijsbergen, Bigtelaar 3a, 4891 PC Rijsbergen. De vergunning is verleend en verzonden op 4 juli 2023. Het besluit betreft de volgende onderdelen:</text:p>
            <text:p text:style-name="common-al">
            
          </text:p>
            <text:list text:style-name="id1-3-2-1-1-3">
              <text:list-item text:style-override="id1-3-2-1-1-3-1">
                <text:number>•</text:number>
                <text:p text:style-name="al">Handelingen met gevolgen voor beschermde monumenten</text:p>
              </text:list-item>
              <text:list-item text:style-override="id1-3-2-1-1-3-2">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1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48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19</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plaatsen van zonnepanelen op het dak van een monumentale boerderij op locatie Bigtelaar 3, 4891 PC Rijsbergen, Bigtelaar 3a, 4891 PC Rijsb</meta:user-defined>
    <meta:user-defined meta:name="DCTERMS.W3CDTF/DCTERMS.available">2023-07-10</meta:user-defined>
    <meta:user-defined meta:name="DCTERMS.W3CDTF/OVERHEIDop.jaargang">2023</meta:user-defined>
    <meta:user-defined meta:name="OVERHEIDop.publicationIssue">301486</meta:user-defined>
    <meta:user-defined meta:name="OVERHEIDop.GmbID/DC.identifier">gmb-2023-301486</meta:user-defined>
    <meta:user-defined meta:name="OVERHEIDop.versieInformatie"/>
  </office:meta>
</office:document-meta>
</file>