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stoor van Muijenweg 2a in Heiloo, het plaatsen van een dakkapel in het voordakvlak (gericht naar de Westerweg), verzenddatum 3 juli 2023 (Z23 124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14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Pastoor van Muijenweg 2a in Heiloo, het plaatsen van een dakkapel in het voordakvlak (gericht naar de Westerweg), verzenddatum 3 juli 2023 (Z23 124380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84</meta:user-defined>
    <meta:user-defined meta:name="OVERHEIDop.GmbID/DC.identifier">gmb-2023-301484</meta:user-defined>
    <meta:user-defined meta:name="OVERHEIDop.versieInformatie"/>
  </office:meta>
</office:document-meta>
</file>