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Karel Doormanstraat 8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3 een besluit genomen op de aanvraag met zaaknummer Z2023-00000013 voor een omgevingsvergunning op locatie Karel Doormanstraat 8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duurzamen en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augustus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147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7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7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Karel Doormanstraat 83 in Oud-Beijerland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478</meta:user-defined>
    <meta:user-defined meta:name="OVERHEIDop.GmbID/DC.identifier">gmb-2023-301478</meta:user-defined>
    <meta:user-defined meta:name="OVERHEIDop.versieInformatie"/>
  </office:meta>
</office:document-meta>
</file>