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anderslootweg 7 in Heiloo, het bouwen van een bijgebouw, datum ontvangst 29 juni 2023  (Z23 1329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4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Zanderslootweg 7 in Heiloo, het bouwen van een bijgebouw, datum ontvangst 29 juni 2023  (Z23 132994)</meta:user-defined>
    <meta:user-defined meta:name="DCTERMS.W3CDTF/DCTERMS.available">2023-07-12</meta:user-defined>
    <meta:user-defined meta:name="DCTERMS.W3CDTF/OVERHEIDop.jaargang">2023</meta:user-defined>
    <meta:user-defined meta:name="OVERHEIDop.publicationIssue">301475</meta:user-defined>
    <meta:user-defined meta:name="OVERHEIDop.GmbID/DC.identifier">gmb-2023-301475</meta:user-defined>
    <meta:user-defined meta:name="OVERHEIDop.versieInformatie"/>
  </office:meta>
</office:document-meta>
</file>