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. Kamerlingh Onnesweg 6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li 2023 heeft de gemeente een aanvraag ontvangen voor het snoeien van een  waardevolle boom in de zij-tuin van de woning op locatie H. Kamerlingh Onnesweg 64 te Bussum. De aanvraag is geregistreerd onder zaaknummer Z2023-0000037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147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7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7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. Kamerlingh Onnesweg 64 te Bussum</meta:user-defined>
    <dc:language>nl</dc:language>
    <meta:user-defined meta:name="OVERHEIDop.locatietype/OVERHEIDop.gebiedsmarkering">Punt</meta:user-defined>
    <meta:user-defined meta:name="DC.title">Aanvraag omgevingsvergunning H. Kamerlingh Onnesweg 64 te Bussum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472</meta:user-defined>
    <meta:user-defined meta:name="OVERHEIDop.GmbID/DC.identifier">gmb-2023-301472</meta:user-defined>
    <meta:user-defined meta:name="OVERHEIDop.versieInformatie"/>
  </office:meta>
</office:document-meta>
</file>