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tationsweg bij 94-122  (fietsenstalling parkeerterrein westkant) in Heiloo, het vernieuwen en vergroten van een OV-fiets paviljoen bij het NS station, datum ontvangst 5 juli 2023  (Z23 1338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146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6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6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Stationsweg bij 94-122  (fietsenstalling parkeerterrein westkant) in Heiloo, het vernieuwen en vergroten van een OV-fiets paviljoen bij het NS station, datum ontvangst 5 juli 2023  (Z23 133870)</meta:user-defined>
    <meta:user-defined meta:name="DCTERMS.W3CDTF/DCTERMS.available">2023-07-12</meta:user-defined>
    <meta:user-defined meta:name="DCTERMS.W3CDTF/OVERHEIDop.jaargang">2023</meta:user-defined>
    <meta:user-defined meta:name="OVERHEIDop.publicationIssue">301469</meta:user-defined>
    <meta:user-defined meta:name="OVERHEIDop.GmbID/DC.identifier">gmb-2023-301469</meta:user-defined>
    <meta:user-defined meta:name="OVERHEIDop.versieInformatie"/>
  </office:meta>
</office:document-meta>
</file>