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uurgedicht, Rapenburg 73 2311GJ Leiden, [LDN01F02646]Straatnaam Leiden F 2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9114</text:p>
            <text:p text:style-name="common-al">Ingekomen: 06-07-2023 00:00</text:p>
            <text:p text:style-name="common-al">Locatie: Rapenburg 73 2311GJ Leiden, [LDN01F02646]Straatnaam Leiden F 264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9114" xlink:type="simple">publicatiesomgevingsvergunningen@leiden.nl</text:a> de volgende gegevens:</text:p>
            <text:p text:style-name="common-al">-het kenmerk van de aanvraag: Z/23/35491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46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9114</meta:user-defined>
    <meta:user-defined meta:name="DCTERMS.abstract">plaatsen muurgedicht</meta:user-defined>
    <dc:language>nl</dc:language>
    <meta:user-defined meta:name="OVERHEIDop.locatietype/OVERHEIDop.gebiedsmarkering">Punt</meta:user-defined>
    <meta:user-defined meta:name="DC.title">Aanvraag omgevingsvergunning, plaatsen muurgedicht, Rapenburg 73 2311GJ Leiden, [LDN01F02646]Straatnaam Leiden F 2646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1808_7920427_16886419...|exb-2023-33761</meta:user-defined>
    <meta:user-defined meta:name="OVERHEIDop.publicationIssue">301467</meta:user-defined>
    <meta:user-defined meta:name="OVERHEIDop.GmbID/DC.identifier">gmb-2023-301467</meta:user-defined>
    <meta:user-defined meta:name="OVERHEIDop.versieInformatie"/>
  </office:meta>
</office:document-meta>
</file>