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oppelstraat 16, 7126AH Bredevoort</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kappen van een boom (waardevolle boom nr. 335) op locatie Koppelstraat 16, 7126AH Bredevoort. De aanvraag is geregistreerd onder zaaknummer Z2023-00000272. De aanvraag betreft de volgende activiteiten:</text:p>
            <text:p text:style-name="common-al">kappen van een boom.</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146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6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6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ppelstraat 16, 7126AH Bredevoort</meta:user-defined>
    <dc:language>nl</dc:language>
    <meta:user-defined meta:name="OVERHEIDop.locatietype/OVERHEIDop.gebiedsmarkering">Punt</meta:user-defined>
    <meta:user-defined meta:name="DC.title">Kennisgeving ontvangst Omgevingsvergunning, Koppelstraat 16, 7126AH Bredevoort</meta:user-defined>
    <meta:user-defined meta:name="DCTERMS.W3CDTF/DCTERMS.available">2023-07-10</meta:user-defined>
    <meta:user-defined meta:name="DCTERMS.W3CDTF/OVERHEIDop.jaargang">2023</meta:user-defined>
    <meta:user-defined meta:name="OVERHEIDop.publicationIssue">301464</meta:user-defined>
    <meta:user-defined meta:name="OVERHEIDop.GmbID/DC.identifier">gmb-2023-301464</meta:user-defined>
    <meta:user-defined meta:name="OVERHEIDop.versieInformatie"/>
  </office:meta>
</office:document-meta>
</file>