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Raadhuisplein 20, 6171JB Stein (Z2023-00000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melding geregistreerd onder nummer Z2023-00000156 voor het oprichten van een chinees/indisch restaurant door Rose Garden Restaurant Raadhuisplein 20 Stein zaaknr. RUD 2022-068394 op het perceel gelegen aan Raadhuisplein 20, 6171JB Stein. De kennisgeving houdt in dat de ingediende Milieu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146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6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6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op locatie Raadhuisplein 20, 6171JB Stein</meta:user-defined>
    <dc:language>nl</dc:language>
    <meta:user-defined meta:name="OVERHEIDop.locatietype/OVERHEIDop.gebiedsmarkering">Punt</meta:user-defined>
    <meta:user-defined meta:name="DC.title">Kennisgeving Milieumelding Raadhuisplein 20, 6171JB Stein (Z2023-00000156)</meta:user-defined>
    <meta:user-defined meta:name="DCTERMS.W3CDTF/DCTERMS.available">2023-07-10</meta:user-defined>
    <meta:user-defined meta:name="DCTERMS.W3CDTF/OVERHEIDop.jaargang">2023</meta:user-defined>
    <meta:user-defined meta:name="OVERHEIDop.publicationIssue">301463</meta:user-defined>
    <meta:user-defined meta:name="OVERHEIDop.GmbID/DC.identifier">gmb-2023-301463</meta:user-defined>
    <meta:user-defined meta:name="OVERHEIDop.versieInformatie"/>
  </office:meta>
</office:document-meta>
</file>