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uitbreiden van een bedrijfspand, Stouweweg 15, 8064 P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3-0000532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touweweg 15, 8064 PD te Zwartsluis</text:p>
            <text:p text:style-name="common-al">
            <text:span text:style-name="nadrukvet">Projectomschrijving:</text:span> Het uitbreiden van een bedrijfspand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146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6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6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5324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DC.title">Melding activiteitenbesluit, Het uitbreiden van een bedrijfspand, Stouweweg 15, 8064 PD te Zwartsluis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1461</meta:user-defined>
    <meta:user-defined meta:name="OVERHEIDop.GmbID/DC.identifier">gmb-2023-301461</meta:user-defined>
    <meta:user-defined meta:name="OVERHEIDop.versieInformatie"/>
  </office:meta>
</office:document-meta>
</file>