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7406, het verbreden van de oprit Mensinge 2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146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6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6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7406</meta:user-defined>
    <meta:user-defined meta:name="DCTERMS.abstract">het verbreden van de oprit Mensinge 27 te Almelo</meta:user-defined>
    <dc:language>nl</dc:language>
    <meta:user-defined meta:name="OVERHEIDop.locatietype/OVERHEIDop.gebiedsmarkering">Punt</meta:user-defined>
    <meta:user-defined meta:name="DC.title">Ingediende aanvraag reguliere omgevingsvergunning,  Z/23/137406, het verbreden van de oprit Mensinge 27 te Almelo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460</meta:user-defined>
    <meta:user-defined meta:name="OVERHEIDop.GmbID/DC.identifier">gmb-2023-301460</meta:user-defined>
    <meta:user-defined meta:name="OVERHEIDop.versieInformatie"/>
  </office:meta>
</office:document-meta>
</file>