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17 woningen, Grote Weede, Smidsgilde en Veerschippersgilde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4620</text:p>
            <text:p text:style-name="common-al">
            <text:span text:style-name="nadrukvet">Uiterlijke besluitdatum:</text:span> 19-08-2023</text:p>
            <text:p text:style-name="common-al">
            <text:span text:style-name="nadrukvet">Locatie:</text:span> Grote Weede, Smidsgilde en Veerschippersgilde te Hasselt (Hasselt K 527)</text:p>
            <text:p text:style-name="common-al">
            <text:span text:style-name="nadrukvet">Projectomschrijving:</text:span> het bouwen van 17 woning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20</meta:user-defined>
    <meta:user-defined meta:name="DCTERMS.abstract">het bouwen van 17 woningen</meta:user-defined>
    <dc:language>nl</dc:language>
    <meta:user-defined meta:name="OVERHEIDop.locatietype/OVERHEIDop.gebiedsmarkering">Punt</meta:user-defined>
    <meta:user-defined meta:name="DC.title">Besluit Verlenging beslistermijn omgevingsvergunning, het bouwen van 17 woningen, Grote Weede, Smidsgilde en Veerschippersgilde te Hasselt (Hasselt K 527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58</meta:user-defined>
    <meta:user-defined meta:name="OVERHEIDop.GmbID/DC.identifier">gmb-2023-301458</meta:user-defined>
    <meta:user-defined meta:name="OVERHEIDop.versieInformatie"/>
  </office:meta>
</office:document-meta>
</file>