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arten Freeke Wije 7 in Nieuwkoop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7 in Nieuwkoop - zaaknummer Z2023-00001779 - sloopmelding voor het verwijderen van asbest - ingekomen 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45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5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5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Maarten Freeke Wije 7 in Nieuwkoop - het verwijderen van asbes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456</meta:user-defined>
    <meta:user-defined meta:name="OVERHEIDop.GmbID/DC.identifier">gmb-2023-301456</meta:user-defined>
    <meta:user-defined meta:name="OVERHEIDop.versieInformatie"/>
  </office:meta>
</office:document-meta>
</file>