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kleine windmolen type EAZ 13.2, Schoorse Bredeweg 1, 4423PA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een kleine windmolen type EAZ 13.2 op locatie Schoorse Bredeweg 1, 4423PA Schore.</text:p>
            <text:p text:style-name="common-al">Het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1 augustus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145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5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5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oorse Bredeweg 1, 4423PA Schore</meta:user-defined>
    <dc:language>nl</dc:language>
    <meta:user-defined meta:name="OVERHEIDop.locatietype/OVERHEIDop.gebiedsmarkering">Punt</meta:user-defined>
    <meta:user-defined meta:name="DC.title">Kennisgeving voor het plaatsen van een kleine windmolen type EAZ 13.2, Schoorse Bredeweg 1, 4423PA Schore</meta:user-defined>
    <meta:user-defined meta:name="DCTERMS.W3CDTF/DCTERMS.available">2023-07-10</meta:user-defined>
    <meta:user-defined meta:name="DCTERMS.W3CDTF/OVERHEIDop.jaargang">2023</meta:user-defined>
    <meta:user-defined meta:name="OVERHEIDop.publicationIssue">301452</meta:user-defined>
    <meta:user-defined meta:name="OVERHEIDop.GmbID/DC.identifier">gmb-2023-301452</meta:user-defined>
    <meta:user-defined meta:name="OVERHEIDop.versieInformatie"/>
  </office:meta>
</office:document-meta>
</file>