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6561) Vlietweg 120 Leidschendam realiseren van een in- en uitrit naar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 naar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6561) Vlietweg 120 Leidschendam realiseren van een in- en uitrit naar de zijtui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45</meta:user-defined>
    <meta:user-defined meta:name="OVERHEIDop.GmbID/DC.identifier">gmb-2023-30145</meta:user-defined>
    <meta:user-defined meta:name="OVERHEIDop.versieInformatie"/>
  </office:meta>
</office:document-meta>
</file>