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rink 3 in Heiloo, het veranderen van de woning (2 kozijnen in de voorgevel), datum ontvangst 5 juli 2023  (Z23 1339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4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Brink 3 in Heiloo, het veranderen van de woning (2 kozijnen in de voorgevel), datum ontvangst 5 juli 2023  (Z23 133916)</meta:user-defined>
    <meta:user-defined meta:name="DCTERMS.W3CDTF/DCTERMS.available">2023-07-12</meta:user-defined>
    <meta:user-defined meta:name="DCTERMS.W3CDTF/OVERHEIDop.jaargang">2023</meta:user-defined>
    <meta:user-defined meta:name="OVERHEIDop.publicationIssue">301447</meta:user-defined>
    <meta:user-defined meta:name="OVERHEIDop.GmbID/DC.identifier">gmb-2023-301447</meta:user-defined>
    <meta:user-defined meta:name="OVERHEIDop.versieInformatie"/>
  </office:meta>
</office:document-meta>
</file>