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spad 1 te Tolkame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op locatie Schipperspad 1 te Tolkamer. De aanvraag is geregistreerd onder zaaknummer HZ_WABO-2023-0542. De aanvraag gaat over het realiseren van een B&amp;B aan de Schipperspad 1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144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perspad 1 te Tolkamer, het realiseren van een B&amp;B</meta:user-defined>
    <meta:user-defined meta:name="DCTERMS.W3CDTF/DCTERMS.available">2023-07-10</meta:user-defined>
    <meta:user-defined meta:name="DCTERMS.W3CDTF/OVERHEIDop.jaargang">2023</meta:user-defined>
    <meta:user-defined meta:name="OVERHEIDop.publicationIssue">301446</meta:user-defined>
    <meta:user-defined meta:name="OVERHEIDop.GmbID/DC.identifier">gmb-2023-301446</meta:user-defined>
    <meta:user-defined meta:name="OVERHEIDop.versieInformatie"/>
  </office:meta>
</office:document-meta>
</file>