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nabij de H.M. van Randwijkhove 27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gevingsvergunning ontvangen voor het kappen van een boom op de locatie nabij de H.M. van Randwijkhove 27. De aanvraag is geregistreerd onder zaaknummer 2023-04469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44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4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4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C 6801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nabij de H.M. van Randwijkhove 27 op 17 mei 2023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441</meta:user-defined>
    <meta:user-defined meta:name="OVERHEIDop.GmbID/DC.identifier">gmb-2023-301441</meta:user-defined>
    <meta:user-defined meta:name="OVERHEIDop.versieInformatie"/>
  </office:meta>
</office:document-meta>
</file>