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Meerpad B te Zoetermeer, locatie ZTM00 C 6862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een boom in verband met een grote stamholte waardoor de boom verminderd veilig is, op de locatie ZTM00 C 6862, Meerpad B te Zoetermeer. De aanvraag is geregistreerd onder zaaknummer 2023-0446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 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43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6862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Meerpad B te Zoetermeer, locatie ZTM00 C 6862 op 17 mei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31</meta:user-defined>
    <meta:user-defined meta:name="OVERHEIDop.GmbID/DC.identifier">gmb-2023-301431</meta:user-defined>
    <meta:user-defined meta:name="OVERHEIDop.versieInformatie"/>
  </office:meta>
</office:document-meta>
</file>