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token / nabij trapveldje De Driehoek, 6019 – te Wessem / verzonden 06 juli 2023 / het ontsteken van het St. Maartensvuur op 1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2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stoken / nabij trapveldje De Driehoek, 6019 – te Wessem / verzonden 06 juli 2023 / het ontsteken van het St. Maartensvuur op 10 november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428</meta:user-defined>
    <meta:user-defined meta:name="OVERHEIDop.GmbID/DC.identifier">gmb-2023-301428</meta:user-defined>
    <meta:user-defined meta:name="OVERHEIDop.versieInformatie"/>
  </office:meta>
</office:document-meta>
</file>