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ransformeren van winkelpanden naar appartementen, Woldstraat 56, 7941 L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ransformeren van winkelpanden naar appartementen aan de Woldstraat 56, 7941 LL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6-07-2023. We nemen over de aanvraag waarschijnlijk voor 31-08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142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2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2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787348</meta:user-defined>
    <meta:user-defined meta:name="DCTERMS.abstract">het transformeren van winkelpanden naar appartementen</meta:user-defined>
    <dc:language>nl</dc:language>
    <meta:user-defined meta:name="OVERHEIDop.locatietype/OVERHEIDop.gebiedsmarkering">Punt</meta:user-defined>
    <meta:user-defined meta:name="DC.title">Aanvraag omgevingsvergunning regulier, het transformeren van winkelpanden naar appartementen, Woldstraat 56, 7941 LL Meppel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427</meta:user-defined>
    <meta:user-defined meta:name="OVERHEIDop.GmbID/DC.identifier">gmb-2023-301427</meta:user-defined>
    <meta:user-defined meta:name="OVERHEIDop.versieInformatie"/>
  </office:meta>
</office:document-meta>
</file>