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Wilhelminaplein 21, D 5439 6041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voormalig woonhuis in 3 appartementen</text:p>
            <text:p text:style-name="common-al">naast Wilhelminaplein 21, D 5439 6041CE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88</text:p>
            <text:p text:style-name="common-al"/>
            <text:p text:style-name="common-al">
            <text:span text:style-name="nadrukvet">Datum aanvraag:</text:span>
          </text:p>
            <text:p text:style-name="common-al">1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42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naast Wilhelminaplein 21, D 5439 6041CE Roermond: splitsen voormalig woonhuis in 3 appartementen</meta:user-defined>
    <dc:language>nl</dc:language>
    <meta:user-defined meta:name="OVERHEIDop.locatietype/OVERHEIDop.gebiedsmarkering">Punt</meta:user-defined>
    <meta:user-defined meta:name="DC.title">naast Wilhelminaplein 21, D 5439 6041CE Roermond -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422</meta:user-defined>
    <meta:user-defined meta:name="OVERHEIDop.GmbID/DC.identifier">gmb-2023-301422</meta:user-defined>
    <meta:user-defined meta:name="OVERHEIDop.versieInformatie"/>
  </office:meta>
</office:document-meta>
</file>