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inrichten van een terrein, zoals het aanbrengen van een duiker, het dempen van een sloot en het uitbreiden van bestaande sloten, Duitslandlaan 1 te Hazerswoude-Dorp, V2023/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uitslandlaan 1 te Hazerswoude-Dorp</text:p>
            <text:p text:style-name="common-al">2391 PC</text:p>
            <text:p text:style-name="common-al">V2023/030</text:p>
            <text:p text:style-name="common-al">het herinrichten van een terrein, zoals het aanbrengen van een duiker, het dempen van een sloot en het uitbreiden van bestaande sloten</text:p>
            <text:p text:style-name="last-al">Datum indiening: 13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14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herinrichten van een terrein, zoals het aanbrengen van een duiker, het dempen van een sloot en het uitbreiden van bestaande sloten, Duitslandlaan 1 te Hazerswoude-Dorp, V2023/030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142</meta:user-defined>
    <meta:user-defined meta:name="OVERHEIDop.GmbID/DC.identifier">gmb-2023-30142</meta:user-defined>
    <meta:user-defined meta:name="OVERHEIDop.versieInformatie"/>
  </office:meta>
</office:document-meta>
</file>