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akkerstraat ong., nabij 41a, 6591AW Gennep </text:span>- het bouwen van 4 patiowoningen (Z2023-00000440)</text:p>
            <text:p text:style-name="common-al">Het besluit is Toegekend op 26 jun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41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Duivenakkerstraat ong., nabij 41a, 6591AW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7-11</meta:user-defined>
    <meta:user-defined meta:name="DCTERMS.W3CDTF/OVERHEIDop.jaargang">2023</meta:user-defined>
    <meta:user-defined meta:name="OVERHEIDop.publicationIssue">301418</meta:user-defined>
    <meta:user-defined meta:name="OVERHEIDop.GmbID/DC.identifier">gmb-2023-301418</meta:user-defined>
    <meta:user-defined meta:name="OVERHEIDop.versieInformatie"/>
  </office:meta>
</office:document-meta>
</file>