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Pol 11, 6019 RC te Wessem / Maasgouw / verzonden 27 juni 2023 / het realiseren van een dagbesteding en een B &amp;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141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1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1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Pol 11, 6019 RC te Wessem / Maasgouw / verzonden 27 juni 2023 / het realiseren van een dagbesteding en een B &amp; B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1417</meta:user-defined>
    <meta:user-defined meta:name="OVERHEIDop.GmbID/DC.identifier">gmb-2023-301417</meta:user-defined>
    <meta:user-defined meta:name="OVERHEIDop.versieInformatie"/>
  </office:meta>
</office:document-meta>
</file>