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schorten beslistermijn aanvraag omgevingsvergunning - Kerkplein 9, 2851 CJ Haast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3 maart 2023 heeft de gemeente een aanvraag ontvangen voor een omgevingsvergunning, voor het herinrichten van het zuidertransept van het monumentale kerkgebouw aan Kerkplein 9, 2851 CJ in Haastrecht. De aanvraag is geregistreerd onder nummer 19311095077. </text:p>
            <text:p text:style-name="common-al">De beslistermijn van deze aanvraag is in onderling overleg op 30 juni jl., opgeschort tot 1 oktober 2023. Dit betekent dat uiterlijk 30 september 2023 een beslissing door de gemeente moet zijn genomen op de aanvraag.</text:p>
            <text:p text:style-name="common-al">Het opschorten van de termijn op grond van artikel 4:15, lid 2, onder a, van de Awb is een voorbereidingshandeling. Het indienen van bezwaar tegen deze handeling is op grond van artikel 6:3 van de Algemene wet bestuursrecht niet mogelijk.</text:p>
            <text:p text:style-name="common-al"/>
            <text:p text:style-name="common-al">
            <text:span text:style-name="nadrukcur">Stolwijk, 6 juli 2023 Gemeente Krimpenerwaard, team Vergunningverlening, toezicht &amp; handhaving</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141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1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141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opschorten beslistermijn aanvraag omgevingsvergunning</meta:user-defined>
    <dc:language>nl</dc:language>
    <meta:user-defined meta:name="OVERHEIDop.locatietype/OVERHEIDop.gebiedsmarkering">Adres</meta:user-defined>
    <meta:user-defined meta:name="DC.title">Kennisgeving opschorten beslistermijn aanvraag omgevingsvergunning - Kerkplein 9, 2851 CJ Haastrecht</meta:user-defined>
    <meta:user-defined meta:name="DCTERMS.W3CDTF/DCTERMS.available">2023-07-11</meta:user-defined>
    <meta:user-defined meta:name="DCTERMS.W3CDTF/OVERHEIDop.jaargang">2023</meta:user-defined>
    <meta:user-defined meta:name="OVERHEIDop.publicationIssue">301414</meta:user-defined>
    <meta:user-defined meta:name="OVERHEIDop.GmbID/DC.identifier">gmb-2023-301414</meta:user-defined>
    <meta:user-defined meta:name="OVERHEIDop.versieInformatie"/>
  </office:meta>
</office:document-meta>
</file>